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E000001064FD9C0FE8C4F842A.jpg" manifest:media-type="image/jpeg"/>
  <manifest:file-entry manifest:full-path="Pictures/10000201000001A90000028AC7EAD9C1E0D6DF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-image-width="0cm" draw:fill-image-height="0cm"/>
      <style:paragraph-properties fo:text-align="center" style:justify-single-word="false" style:page-number="auto" style:vertical-align="top"/>
      <style:text-properties style:font-name="Arial Narrow" fo:font-size="14pt" fo:font-weight="bold" officeooo:rsid="00076c37" officeooo:paragraph-rsid="00281dd8" style:font-size-asian="14pt" style:font-weight-asian="bold" style:font-size-complex="14pt" style:font-weight-complex="bold"/>
    </style:style>
    <style:style style:name="P2" style:family="paragraph" style:parent-style-name="Header">
      <loext:graphic-properties draw:fill-image-width="0cm" draw:fill-image-height="0cm"/>
      <style:paragraph-properties fo:text-align="center" style:justify-single-word="false" style:vertical-align="top"/>
      <style:text-properties style:font-name="Arial Narrow" fo:font-size="14pt" fo:font-weight="bold" officeooo:rsid="00076c37" officeooo:paragraph-rsid="00281dd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d0f7"/>
    </style:style>
    <style:style style:name="P4" style:family="paragraph" style:parent-style-name="Standard">
      <style:text-properties officeooo:rsid="000a30b9" officeooo:paragraph-rsid="00076c37"/>
    </style:style>
    <style:style style:name="P5" style:family="paragraph" style:parent-style-name="Standard">
      <style:text-properties style:font-name="Arial Narrow" fo:font-size="12pt" fo:font-weight="bold" officeooo:rsid="000fd0f7" officeooo:paragraph-rsid="000fd0f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 Narrow" fo:font-size="12pt" fo:font-weight="bold" officeooo:rsid="000fd0f7" officeooo:paragraph-rsid="0031549f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 Narrow" fo:font-size="12pt" fo:font-weight="bold" officeooo:rsid="000fd0f7" officeooo:paragraph-rsid="00330c4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 Narrow" fo:font-size="12pt" fo:font-weight="bold" officeooo:rsid="000fd0f7" officeooo:paragraph-rsid="00107a63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 Narrow" fo:font-size="12pt" fo:font-weight="bold" officeooo:rsid="000f996e" officeooo:paragraph-rsid="000fd0f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 Narrow" fo:font-size="12pt" fo:font-weight="bold" officeooo:rsid="001254e9" officeooo:paragraph-rsid="001254e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 Narrow" fo:font-size="12pt" fo:font-weight="normal" officeooo:rsid="000fd0f7" officeooo:paragraph-rsid="000fd0f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 Narrow" fo:font-size="12pt" fo:font-weight="normal" officeooo:rsid="000fd0f7" officeooo:paragraph-rsid="00107a6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 Narrow" fo:font-size="12pt" fo:font-weight="normal" officeooo:rsid="000fd0f7" officeooo:paragraph-rsid="00201d65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 Narrow" fo:font-size="12pt" fo:font-weight="normal" officeooo:rsid="001254e9" officeooo:paragraph-rsid="001254e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 Narrow" fo:font-size="12pt" fo:font-weight="normal" officeooo:rsid="001254e9" officeooo:paragraph-rsid="0033f46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 Narrow" fo:font-size="12pt" fo:font-weight="normal" officeooo:rsid="0034de9e" officeooo:paragraph-rsid="0034de9e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 Narrow" fo:font-size="11pt" fo:font-weight="normal" officeooo:rsid="001254e9" officeooo:paragraph-rsid="0034de9e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00fd0f7"/>
    </style:style>
    <style:style style:name="P19" style:family="paragraph" style:parent-style-name="Standard">
      <style:text-properties officeooo:paragraph-rsid="002df32b"/>
    </style:style>
    <style:style style:name="P20" style:family="paragraph" style:parent-style-name="Standard">
      <style:text-properties style:use-window-font-color="true" style:font-name="Arial Narrow" fo:font-size="12pt" fo:font-weight="bold" officeooo:rsid="000f996e" officeooo:paragraph-rsid="00330c40" style:font-size-asian="12pt" style:font-weight-asian="bold" style:font-size-complex="12pt" style:font-weight-complex="bold"/>
    </style:style>
    <style:style style:name="P21" style:family="paragraph" style:parent-style-name="Standard">
      <style:text-properties style:use-window-font-color="true" officeooo:paragraph-rsid="000d6046"/>
    </style:style>
    <style:style style:name="P22" style:family="paragraph" style:parent-style-name="Standard">
      <style:text-properties style:use-window-font-color="true" officeooo:rsid="000a30b9" officeooo:paragraph-rsid="00076c37"/>
    </style:style>
    <style:style style:name="P23" style:family="paragraph" style:parent-style-name="Standard">
      <style:text-properties officeooo:rsid="00076c37" officeooo:paragraph-rsid="000b7476"/>
    </style:style>
    <style:style style:name="P24" style:family="paragraph" style:parent-style-name="Standard">
      <style:text-properties fo:color="#006699" style:font-name="Arial Narrow" fo:font-size="12pt" fo:font-weight="bold" officeooo:rsid="000f996e" officeooo:paragraph-rsid="0031549f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6699" style:font-name="Arial Narrow" fo:font-size="12pt" fo:font-weight="bold" officeooo:rsid="000fd0f7" officeooo:paragraph-rsid="00330c40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66cc" style:font-name="Arial Narrow" fo:font-size="12pt" fo:font-weight="normal" officeooo:rsid="001830f2" officeooo:paragraph-rsid="0031549f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paragraph-rsid="00330c40"/>
    </style:style>
    <style:style style:name="P28" style:family="paragraph" style:parent-style-name="Standard">
      <style:paragraph-properties fo:text-align="justify" style:justify-single-word="false"/>
      <style:text-properties officeooo:rsid="0034de9e" officeooo:paragraph-rsid="003635d6"/>
    </style:style>
    <style:style style:name="P29" style:family="paragraph" style:parent-style-name="Standard">
      <style:text-properties fo:color="#ff3300" style:font-name="Arial Narrow" fo:font-size="12pt" fo:font-weight="bold" officeooo:rsid="000fd0f7" officeooo:paragraph-rsid="00330c40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ff3300" style:font-name="Arial Narrow" fo:font-size="12pt" fo:font-weight="bold" officeooo:rsid="000f996e" officeooo:paragraph-rsid="0031549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3635d6" officeooo:paragraph-rsid="003635d6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Liberation Sans1" fo:font-size="11pt" officeooo:paragraph-rsid="002df32b" style:font-size-asian="11pt" style:font-size-complex="11pt"/>
    </style:style>
    <style:style style:name="P33" style:family="paragraph" style:parent-style-name="Standard">
      <style:text-properties style:font-name="Arial Narrow" fo:font-size="11pt" officeooo:rsid="00300e70" officeooo:paragraph-rsid="000b747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officeooo:rsid="00300e70" officeooo:paragraph-rsid="000b7476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officeooo:rsid="00300e70" officeooo:paragraph-rsid="003635d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1pt" officeooo:rsid="003635d6" officeooo:paragraph-rsid="003635d6" style:font-size-asian="11pt" style:font-size-complex="11pt"/>
    </style:style>
    <style:style style:name="P37" style:family="paragraph" style:parent-style-name="Standard">
      <style:text-properties style:font-name="Arial Narrow" fo:font-size="11pt" fo:font-weight="bold" officeooo:rsid="001254e9" officeooo:paragraph-rsid="001b4d9a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 Narrow" fo:font-size="11pt" fo:font-weight="bold" officeooo:rsid="001318fc" officeooo:paragraph-rsid="0033f460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 Narrow" fo:font-size="11pt" fo:font-weight="bold" officeooo:rsid="0033f460" officeooo:paragraph-rsid="0033f460" style:font-size-asian="11pt" style:font-weight-asian="bold" style:font-size-complex="11pt" style:font-weight-complex="bold"/>
    </style:style>
    <style:style style:name="P40" style:family="paragraph" style:parent-style-name="Standard">
      <style:text-properties fo:color="#006699" style:font-name="Arial Narrow" fo:font-size="12pt" fo:font-weight="bold" officeooo:rsid="000d6046" officeooo:paragraph-rsid="0031549f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6699" style:font-name="Arial Narrow" fo:font-size="12pt" fo:font-weight="bold" officeooo:rsid="001254e9" officeooo:paragraph-rsid="001254e9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006699" style:font-name="Arial Narrow" fo:font-weight="bold" officeooo:rsid="000d6046" officeooo:paragraph-rsid="000d6046" style:font-weight-asian="bold" style:font-weight-complex="bold"/>
    </style:style>
    <style:style style:name="P43" style:family="paragraph" style:parent-style-name="Standard">
      <style:text-properties fo:color="#006699" style:font-name="Arial Narrow" fo:font-size="11pt" fo:font-weight="bold" officeooo:rsid="001318fc" officeooo:paragraph-rsid="0034de9e" style:font-size-asian="11pt" style:font-weight-asian="bold" style:font-size-complex="11pt" style:font-weight-complex="bold"/>
    </style:style>
    <style:style style:name="P44" style:family="paragraph" style:parent-style-name="Standard">
      <style:text-properties fo:color="#ff420e" style:font-name="Arial Narrow" fo:font-size="11pt" fo:font-weight="bold" officeooo:rsid="003e5c62" officeooo:paragraph-rsid="003e5c62" style:font-size-asian="11pt" style:font-weight-asian="bold" style:font-size-complex="11pt" style:font-weight-complex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46" style:family="paragraph"/>
    <style:style style:name="P47" style:family="paragraph">
      <style:paragraph-properties fo:text-align="center"/>
      <style:text-properties style:text-line-through-style="none" style:text-line-through-type="none" style:font-name="Liberation Sans1" fo:font-size="10pt" fo:font-style="normal" style:text-underline-style="none" fo:font-weight="bold"/>
    </style:style>
    <style:style style:name="P48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Liberation Sans1" fo:font-size="14pt" fo:font-style="normal" style:text-underline-style="none" fo:font-weight="bold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1pt" fo:font-style="normal" style:text-underline-style="none" fo:font-weight="normal" fo:background-color="transparent"/>
    </style:style>
    <style:style style:name="P53" style:family="paragraph">
      <style:paragraph-properties fo:text-align="center"/>
      <style:text-properties fo:color="#004586" style:text-line-through-style="none" style:text-line-through-type="none" style:font-name="Liberation Sans1" fo:font-size="11pt" fo:font-style="normal" style:text-underline-style="none" fo:font-weight="bold"/>
    </style:style>
    <style:style style:name="P54" style:family="paragraph">
      <style:paragraph-properties fo:text-align="center"/>
      <style:text-properties fo:color="#ff420e" style:text-line-through-style="none" style:text-line-through-type="none" style:font-name="Liberation Sans1" fo:font-size="16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318fc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6699"/>
    </style:style>
    <style:style style:name="T8" style:family="text">
      <style:text-properties fo:color="#006699" style:font-name="Arial Narrow" fo:font-weight="bold" officeooo:rsid="000d6046" style:font-weight-asian="bold" style:font-weight-complex="bold"/>
    </style:style>
    <style:style style:name="T9" style:family="text">
      <style:text-properties fo:color="#006699" style:font-name="Arial Narrow" fo:font-size="12pt" fo:font-weight="bold" officeooo:rsid="000fd0f7" style:font-size-asian="12pt" style:font-weight-asian="bold" style:font-size-complex="12pt" style:font-weight-complex="bold"/>
    </style:style>
    <style:style style:name="T10" style:family="text">
      <style:text-properties fo:color="#006699" style:font-name="Arial Narrow" fo:font-size="12pt" fo:font-weight="bold" officeooo:rsid="000d6046" style:font-size-asian="12pt" style:font-weight-asian="bold" style:font-size-complex="12pt" style:font-weight-complex="bold"/>
    </style:style>
    <style:style style:name="T11" style:family="text">
      <style:text-properties fo:color="#006699" style:font-name="Arial Narrow" fo:font-size="12pt" fo:font-weight="bold" officeooo:rsid="002df32b" style:font-size-asian="12pt" style:font-weight-asian="bold" style:font-size-complex="12pt" style:font-weight-complex="bold"/>
    </style:style>
    <style:style style:name="T12" style:family="text">
      <style:text-properties fo:color="#006699" fo:font-weight="bold" style:font-weight-asian="bold" style:font-weight-complex="bold"/>
    </style:style>
    <style:style style:name="T13" style:family="text">
      <style:text-properties fo:color="#006699" fo:font-weight="bold" officeooo:rsid="0033f460" style:font-weight-asian="bold" style:font-weight-complex="bold"/>
    </style:style>
    <style:style style:name="T14" style:family="text">
      <style:text-properties fo:color="#006699" fo:font-style="italic" officeooo:rsid="00107a63" style:font-style-asian="italic" style:font-style-complex="italic"/>
    </style:style>
    <style:style style:name="T15" style:family="text">
      <style:text-properties fo:color="#006699" officeooo:rsid="0033f460"/>
    </style:style>
    <style:style style:name="T16" style:family="text">
      <style:text-properties fo:color="#006699" fo:font-size="11pt" fo:font-weight="bold" officeooo:rsid="0034de9e" style:font-size-asian="11pt" style:font-weight-asian="bold" style:font-size-complex="11pt" style:font-weight-complex="bold"/>
    </style:style>
    <style:style style:name="T17" style:family="text">
      <style:text-properties officeooo:rsid="002df32b"/>
    </style:style>
    <style:style style:name="T18" style:family="text">
      <style:text-properties style:font-name="Liberation Sans1" fo:font-size="11pt" fo:font-weight="normal" officeooo:rsid="002df32b" style:font-size-asian="11pt" style:font-weight-asian="normal" style:font-size-complex="11pt" style:font-weight-complex="normal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font-name="Arial Narrow" fo:font-size="11pt" officeooo:rsid="003635d6" style:font-size-asian="11pt" style:font-size-complex="11pt"/>
    </style:style>
    <style:style style:name="T21" style:family="text">
      <style:text-properties style:font-name="Arial Narrow" fo:font-size="11pt" officeooo:rsid="00364293" style:font-size-asian="11pt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 Narrow" fo:font-size="11pt" fo:font-weight="bold" officeooo:rsid="003635d6" style:font-size-asian="11pt" style:font-weight-asian="bold" style:font-size-complex="11pt" style:font-weight-complex="bold"/>
    </style:style>
    <style:style style:name="T24" style:family="text">
      <style:text-properties style:font-name="Arial Narrow" fo:font-size="11pt" fo:font-weight="bold" officeooo:rsid="00364293" style:font-size-asian="11pt" style:font-weight-asian="bold" style:font-size-complex="11pt" style:font-weight-complex="bold"/>
    </style:style>
    <style:style style:name="T25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use-window-font-color="true" fo:font-weight="bold" officeooo:rsid="0034de9e" style:font-weight-asian="bold" style:font-weight-complex="bold"/>
    </style:style>
    <style:style style:name="T27" style:family="text">
      <style:text-properties fo:color="#ff3300"/>
    </style:style>
    <style:style style:name="T28" style:family="text">
      <style:text-properties fo:color="#ff3300" style:font-name="Arial Narrow" fo:font-weight="bold" officeooo:rsid="000d604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hamp formaté 2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Nom de la structure" form:control-implementation="ooo:com.sun.star.form.component.TextField" xml:id="control2" form:id="control2" form:current-value="Nom de l'association, du CSC ou de la MQ qui dispose de l'outil" form:value="Nom de l'association, du CSC ou de la MQ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Objectifs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r le ou les objectifs de l'outil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Connaître les autres familles"/>
            <form:option form:label="Connaître le dispositif VLPT"/>
            <form:option form:label="Connaître le porteur local"/>
            <form:option form:label="Connaître les lieux ou personnes ressources "/>
            <form:option form:label="Exprimer ses envies et/ou ses craintes et/ou ses expériences"/>
            <form:option form:label="Exprimer ses attentes/ses besoins d'accompagnement"/>
            <form:option form:label="Choisir un lieu de vacances et/ou de loisirs"/>
            <form:option form:label="Choisir un mode d'hebergement "/>
            <form:option form:label="Echanger sur son rôle de parents"/>
            <form:option form:label="Préparer le trajet"/>
            <form:option form:label="Elaborer le budget"/>
            <form:option form:label="Préparer les bagages"/>
            <form:option form:label="Programmer des activités"/>
            <form:option form:label="Organiser le quotidien (repas, sommeil, hygiène)"/>
            <form:option form:label="Autres"/>
          </form:listbox>
          <form:textarea form:name="Zone de texte 3" form:control-implementation="ooo:com.sun.star.form.component.TextField" xml:id="control4" form:id="control4" form:current-value="Préciser la réponse" form:value="Préciser la répon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2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1" form:control-implementation="ooo:com.sun.star.form.component.CheckBox" xml:id="control7" form:id="control7" form:label="d'expression o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à utiliser individuell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à utiliser collectiv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au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11" form:id="control11" form:label="de 30 min à 1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2" form:id="control12" form:label="intérieur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3" form:id="control13" form:label="extéri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4" form:id="control14" form:label="les de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5" form:id="control15" form:label="moins de 30 min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14" form:control-implementation="ooo:com.sun.star.form.component.CheckBox" xml:id="control16" form:id="control16" form:label="numériqu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7" form:id="control17" form:label="papi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8" form:id="control18" form:label="à emprun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9" form:id="control19" form:label="pas de matériel nécess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20" form:id="control20" form:current-value="adresse internet où retrouver l'outil" form:value="https://www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21" form:id="control21" form:current-value="contact mail  ou téléphone" form:value="contact mail  ou téléphon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2" form:id="control22" form:label="pour partager avec d'au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3" form:id="control23" form:label="pour so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4" form:id="control24" form:label="à télécharg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5" form:id="control25" form:label="d'expression ecr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6" form:id="control26" form:label="pour la première rencont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7" form:id="control27" form:label="pour construire le proj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8" form:id="control28" form:label="pour évaluer / faire le bil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Objectifs" form:control-implementation="ooo:com.sun.star.form.component.ListBox" xml:id="control29" form:id="control2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r le ou les objectifs de l'outil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Connaître les autres familles"/>
            <form:option form:label="Connaître le dispositif VLPT"/>
            <form:option form:label="Connaître le porteur local"/>
            <form:option form:label="Connaître les lieux ou personnes ressources "/>
            <form:option form:label="Exprimer ses envies et/ou ses craintes et/ou ses expériences"/>
            <form:option form:label="Exprimer ses attentes/ses besoins d'accompagnement"/>
            <form:option form:label="Choisir un lieu de vacances et/ou de loisirs"/>
            <form:option form:label="Choisir un mode d'hebergement "/>
            <form:option form:label="Echanger sur son rôle de parents"/>
            <form:option form:label="Préparer le trajet"/>
            <form:option form:label="Elaborer le budget"/>
            <form:option form:label="Préparer les bagages"/>
            <form:option form:label="Programmer des activités"/>
            <form:option form:label="Organiser le quotidien (repas, sommeil, hygiène)"/>
            <form:option form:label="Autres"/>
          </form:listbox>
          <form:listbox form:name="Objectifs" form:control-implementation="ooo:com.sun.star.form.component.ListBox" xml:id="control30" form:id="control3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r le ou les objectifs de l'outil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Connaître les autres familles"/>
            <form:option form:label="Connaître le dispositif VLPT"/>
            <form:option form:label="Connaître le porteur local"/>
            <form:option form:label="Connaître les lieux ou personnes ressources "/>
            <form:option form:label="Exprimer ses envies et/ou ses craintes et/ou ses expériences"/>
            <form:option form:label="Exprimer ses attentes/ses besoins d'accompagnement"/>
            <form:option form:label="Choisir un lieu de vacances et/ou de loisirs"/>
            <form:option form:label="Choisir un mode d'hebergement "/>
            <form:option form:label="Echanger sur son rôle de parents"/>
            <form:option form:label="Préparer le trajet"/>
            <form:option form:label="Elaborer le budget"/>
            <form:option form:label="Préparer les bagages"/>
            <form:option form:label="Programmer des activités"/>
            <form:option form:label="Organiser le quotidien (repas, sommeil, hygiène)"/>
            <form:option form:label="Autres"/>
          </form:listbox>
          <form:text form:name="Zone de texte 10" form:control-implementation="ooo:com.sun.star.form.component.TextField" xml:id="control31" form:id="control31" form:current-value="A remplir par AR44" form:value="A remplir par AR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32" form:id="control3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s de minimum"/>
            <form:option form:label="2 " form:current-selected="true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</form:listbox>
          <form:listbox form:name="Zone de liste 1" form:control-implementation="ooo:com.sun.star.form.component.ListBox" xml:id="control33" form:id="control3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s de maximum" form:current-selected="true"/>
            <form:option form:label="2 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</form:listbox>
          <form:radio form:name="Bouton radio 1" form:control-implementation="ooo:com.sun.star.form.component.RadioButton" xml:id="control34" form:id="control34" form:label="plus d'1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8" form:control-implementation="ooo:com.sun.star.form.component.TextField" xml:id="control35" form:id="control35" form:current-value="merci de préciser la réponse" form:value="merci de préciser la répon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37" form:id="control37" form:label="la 1ère anné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8" form:id="control38" form:label="aux enfant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un projet de départ en vacanc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la 2ème anné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la 3ème anné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la 4ème anné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3" form:id="control43" form:label="aux adolescent.e.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4" form:id="control44" form:label="aux adul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5" form:id="control45" form:label="à tous les public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6" form:id="control46" form:label="un projet de loisir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47" form:id="control47" form:label="tous types de proj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Peu importe l'anné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9" form:id="control49" form:label="obj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0" form:id="control50" form:label="à Animation rurale 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1" form:id="control51" form:label="en écrivant à cette adres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52" form:id="control52" form:current-value="adresse mail de la structure ou de la personne qui a l'outil " form:value="Préciser la répon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value-range form:name="Nom de la structure" form:control-implementation="ooo:com.sun.star.form.component.ScrollBar" xml:id="control53" form:id="control53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checkbox form:name="Case à cocher 14" form:control-implementation="ooo:com.sun.star.form.component.CheckBox" xml:id="control54" form:id="control54" form:label="à imprim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5" form:id="control55" form:label="à faire soi-mê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56" form:id="control56" form:label="télécharger l'outil à cette adress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57" form:id="control57" form:label="vari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Nom de la structure" form:control-implementation="ooo:com.sun.star.form.component.TextField" xml:id="control58" form:id="control58" form:current-value="Nom de l'outil*" form:value="Nom de l'association, du CSC ou de la MQ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9" form:id="control59" form:current-value="&#10;&#10;Commentaires, remarques, informations à donner" form:value="Nom de l'association, du CSC ou de la MQ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se à cocher 14" form:control-implementation="ooo:com.sun.star.form.component.RadioButton" xml:id="control60" form:id="control60" form:label="J'accepte que cette fiche technique soit rendue publique (diffusion papier et diffusion par internet)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 à cocher 14" form:control-implementation="ooo:com.sun.star.form.component.RadioButton" xml:id="control61" form:id="control61" form:label="J'accepte que cette fiche technique soit rendue publique sans  les contacts mails et/ou téléphon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 à cocher 14" form:control-implementation="ooo:com.sun.star.form.component.RadioButton" xml:id="control62" form:id="control62" form:label="Je refuse que cette fiche soit rendue publique (pas de diffusion papier, pas de diffusion sur interne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"/></text:p>
      <text:p text:style-name="P33"/>
      <text:p text:style-name="P28"><text:span text:style-name="T19">Cette fiche technique permettra de collecter </text:span><text:span text:style-name="T20">l</text:span><text:span text:style-name="T19">es outils </text:span><text:span text:style-name="T20">que vous</text:span><text:span text:style-name="T19"> utilis</text:span><text:span text:style-name="T20">ez</text:span><text:span text:style-name="T19"> pour animer les rencontres collectives avec les</text:span><text:span text:style-name="T20"> familles.</text:span><text:span text:style-name="T19"> </text:span><text:span text:style-name="T23">L'objectif est que cette fiche soit rapide d'utilisation...Si c</text:span><text:span text:style-name="T22">ertaines cases sont à remplir</text:span><text:span text:style-name="T19"> </text:span><text:span text:style-name="T20">(texte en orange suivi d'une astérique) </text:span><text:span text:style-name="T19">pour que l'outil puisse être </text:span><text:span text:style-name="T20">un minimu</text:span><text:span text:style-name="T21">m</text:span><text:span text:style-name="T20"> </text:span><text:span text:style-name="T19"><text:s/>présenté, </text:span><text:span text:style-name="T20"><text:s/>vous pouvez donner plus ou moins de détails, être plus ou moins complet </text:span><text:span text:style-name="T21">(titre des parties en bleu)</text:span><text:span text:style-name="T20">. <text:s/></text:span><text:span text:style-name="T23">Un outil = une fiche à remplir</text:span><text:span text:style-name="T20">. </text:span></text:p>
      <text:p text:style-name="P36"/>
      <text:p text:style-name="P31"><text:span text:style-name="T20">P</text:span><text:span text:style-name="T19">our nous contacter et/ou nous retourner ce ou ces fiches-techniques : <text:s/></text:span><text:a xlink:type="simple" xlink:href="mailto:vlpt@ar44.fr" text:style-name="Internet_20_link" text:visited-style-name="Visited_20_Internet_20_Link"><text:span text:style-name="T22">vlpt@ar44.fr</text:span></text:a><text:span text:style-name="T25">, objet : </text:span><text:span text:style-name="T22">OUTIL D'ANIMATION. </text:span><text:span text:style-name="T24">Merci d'avance pour le partage de vos expériences ! </text:span></text:p>
      <text:p text:style-name="P34"/>
      <text:p text:style-name="P35"><draw:control text:anchor-type="paragraph" draw:z-index="62" draw:style-name="gr1" draw:text-style-name="P54" svg:width="11.584cm" svg:height="1.652cm" svg:x="-0.123cm" svg:y="0.347cm" draw:control="control58"/></text:p>
      <text:p text:style-name="P4"><draw:control text:anchor-type="paragraph" draw:z-index="1" draw:style-name="gr1" draw:text-style-name="P46" svg:width="12.447cm" svg:height="1.458cm" svg:x="-0.141cm" svg:y="0.097cm"/><draw:control text:anchor-type="paragraph" draw:z-index="32" draw:style-name="gr5" draw:text-style-name="P51" svg:width="5.705cm" svg:height="1.461cm" svg:x="12.848cm" svg:y="0.12cm" draw:control="control31"/></text:p>
      <text:p text:style-name="P4"/>
      <text:p text:style-name="P4"/>
      <text:p text:style-name="P4"/>
      <text:p text:style-name="P22"><draw:control text:anchor-type="paragraph" draw:z-index="2" draw:style-name="gr1" draw:text-style-name="P47" svg:width="11.584cm" svg:height="1.392cm" svg:x="-0.123cm" svg:y="0.347cm" draw:control="control2"/><draw:control text:anchor-type="paragraph" draw:z-index="23" draw:style-name="gr1" draw:text-style-name="P50" svg:width="6.674cm" svg:height="1.061cm" svg:x="11.871cm" svg:y="0.326cm" draw:control="control21"/></text:p>
      <text:p text:style-name="P4"/>
      <text:p text:style-name="P4"/>
      <text:p text:style-name="P4"/>
      <text:p text:style-name="P29">Présentation de l'outil en quelques lignes* :</text:p>
      <text:p text:style-name="P7"><draw:control text:anchor-type="paragraph" draw:z-index="40" draw:style-name="gr1" draw:text-style-name="P52" svg:width="17.493cm" svg:height="9.909cm" svg:x="0.019cm" svg:y="0.074cm" draw:control="control36"/></text:p>
      <text:p text:style-name="P7"/>
      <text:p text:style-name="P7"/>
      <text:p text:style-name="P7"/>
      <text:p text:style-name="P7"/>
      <text:p text:style-name="P7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30"/>
      <text:p text:style-name="P30"/>
      <text:p text:style-name="P30"/>
      <text:p text:style-name="P30">Choisir 1 ou 2 ou 3 objectifs principaux de l'outil* :</text:p>
      <text:p text:style-name="P24"><draw:control text:anchor-type="paragraph" draw:z-index="3" draw:style-name="gr2" draw:text-style-name="P48" svg:width="17.491cm" svg:height="0.809cm" svg:x="0.019cm" svg:y="0.36cm" draw:control="control3"/></text:p>
      <text:p text:style-name="P24"/>
      <text:p text:style-name="P24"/>
      <text:p text:style-name="P24"><draw:control text:anchor-type="paragraph" draw:z-index="30" draw:style-name="gr2" draw:text-style-name="P48" svg:width="17.491cm" svg:height="0.809cm" svg:x="0.019cm" svg:y="0.085cm" draw:control="control29"/></text:p>
      <text:p text:style-name="P24"/>
      <text:p text:style-name="P24"><draw:control text:anchor-type="paragraph" draw:z-index="31" draw:style-name="gr2" draw:text-style-name="P48" svg:width="17.491cm" svg:height="0.809cm" svg:x="0.039cm" svg:y="0.256cm" draw:control="control30"/></text:p>
      <text:p text:style-name="P24"/>
      <text:p text:style-name="P24"/>
      <text:p text:style-name="P26"><draw:control text:anchor-type="paragraph" draw:z-index="39" draw:style-name="gr1" draw:text-style-name="P48" svg:width="15.542cm" svg:height="0.987cm" svg:x="1.958cm" svg:y="0.049cm" draw:control="control35"/><text:span text:style-name="T7">Si autres,</text:span> </text:p>
      <text:p text:style-name="P6"/>
      <text:p text:style-name="P40"><draw:control text:anchor-type="paragraph" draw:z-index="0" draw:style-name="gr1" draw:text-style-name="P45" svg:width="0.003cm" svg:height="0.133cm" svg:x="18.219cm" svg:y="24.714cm" draw:control="control1"/></text:p>
      <text:p text:style-name="P42"><text:soft-page-break/></text:p>
      <text:p text:style-name="P42"/>
      <text:p text:style-name="P21"/>
      <text:p text:style-name="P42"/>
      <text:p text:style-name="P27"><draw:control text:anchor-type="paragraph" draw:z-index="41" draw:style-name="gr3" draw:text-style-name="P48" svg:width="3.521cm" svg:height="0.415cm" svg:x="0.101cm" svg:y="0.561cm" draw:control="control37"/><draw:control text:anchor-type="paragraph" draw:z-index="42" draw:style-name="gr3" draw:text-style-name="P48" svg:width="3.49cm" svg:height="0.429cm" svg:x="4.946cm" svg:y="0.547cm" draw:control="control38"/><draw:control text:anchor-type="paragraph" draw:z-index="50" draw:style-name="gr3" draw:text-style-name="P48" svg:width="6.282cm" svg:height="0.481cm" svg:x="11.261cm" svg:y="0.55cm" draw:control="control46"/><text:span text:style-name="T28">Outil pour...*</text:span><text:span text:style-name="T8"><text:tab/><text:tab/> <text:s text:c="11"/></text:span><text:span text:style-name="T28">Outil destiné...*<text:tab/></text:span><text:span text:style-name="T8"><text:tab/><text:tab/> <text:s text:c="9"/></text:span><text:span text:style-name="T28"><text:s text:c="3"/>Outil pour...*</text:span><text:span text:style-name="T27"><text:tab/> </text:span><text:tab/><text:tab/><text:tab/><text:tab/><text:tab/><text:tab/></text:p>
      <text:p text:style-name="P27"><draw:control text:anchor-type="paragraph" draw:z-index="44" draw:style-name="gr3" draw:text-style-name="P48" svg:width="3.521cm" svg:height="0.415cm" svg:x="0.101cm" svg:y="0cm" draw:control="control40"/><draw:control text:anchor-type="paragraph" draw:z-index="45" draw:style-name="gr3" draw:text-style-name="P48" svg:width="3.521cm" svg:height="0.415cm" svg:x="0.101cm" svg:y="0.499cm" draw:control="control41"/><draw:control text:anchor-type="paragraph" draw:z-index="47" draw:style-name="gr3" draw:text-style-name="P48" svg:width="4.791cm" svg:height="0.429cm" svg:x="4.946cm" svg:y="0cm" draw:control="control43"/><draw:control text:anchor-type="paragraph" draw:z-index="43" draw:style-name="gr3" draw:text-style-name="P48" svg:width="6.85cm" svg:height="0.481cm" svg:x="11.261cm" svg:y="0.055cm" draw:control="control39"/></text:p>
      <text:p text:style-name="P27"><draw:control text:anchor-type="paragraph" draw:z-index="46" draw:style-name="gr3" draw:text-style-name="P48" svg:width="3.521cm" svg:height="0.415cm" svg:x="0.101cm" svg:y="0.499cm" draw:control="control42"/><draw:control text:anchor-type="paragraph" draw:z-index="48" draw:style-name="gr3" draw:text-style-name="P48" svg:width="3.49cm" svg:height="0.429cm" svg:x="4.946cm" svg:y="0cm" draw:control="control44"/><draw:control text:anchor-type="paragraph" draw:z-index="51" draw:style-name="gr3" draw:text-style-name="P48" svg:width="6.494cm" svg:height="0.481cm" svg:x="11.261cm" svg:y="0.048cm" draw:control="control47"/></text:p>
      <text:p text:style-name="P27"><draw:control text:anchor-type="paragraph" draw:z-index="49" draw:style-name="gr3" draw:text-style-name="P48" svg:width="4.791cm" svg:height="0.429cm" svg:x="4.946cm" svg:y="0cm" draw:control="control45"/></text:p>
      <text:p text:style-name="P20"><draw:control text:anchor-type="paragraph" draw:z-index="52" draw:style-name="gr3" draw:text-style-name="P48" svg:width="4.072cm" svg:height="0.415cm" svg:x="0.101cm" svg:y="0.012cm" draw:control="control48"/></text:p>
      <text:p text:style-name="P9"/>
      <text:p text:style-name="P9"/>
      <text:p text:style-name="P8"><text:span text:style-name="T15">O</text:span><text:span text:style-name="T7">util <text:s/></text:span><text:span text:style-name="T14">(plusieurs choix possibles) </text:span><text:span text:style-name="T7">:</text:span></text:p>
      <text:p text:style-name="P5"><draw:control text:anchor-type="paragraph" draw:z-index="7" draw:style-name="gr3" draw:text-style-name="P48" svg:width="4.601cm" svg:height="0.346cm" svg:x="0.097cm" svg:y="0.224cm" draw:control="control7"/> <text:s text:c="5"/><text:span text:style-name="T5"><text:s text:c="26"/></text:span><draw:control text:anchor-type="char" draw:z-index="26" draw:style-name="gr4" draw:text-style-name="P48" svg:width="4.601cm" svg:height="0.346cm" svg:x="7.153cm" svg:y="0.22cm" draw:control="control25"/><draw:control text:anchor-type="char" draw:z-index="27" draw:style-name="gr4" draw:text-style-name="P48" svg:width="5.613cm" svg:height="0.346cm" svg:x="12.206cm" svg:y="0.22cm" draw:control="control26"/></text:p>
      <text:p text:style-name="P11"><draw:control text:anchor-type="paragraph" draw:z-index="24" draw:style-name="gr3" draw:text-style-name="P48" svg:width="6.1cm" svg:height="0.401cm" svg:x="0.101cm" svg:y="0.22cm" draw:control="control22"/><draw:control text:anchor-type="char" draw:z-index="25" draw:style-name="gr4" draw:text-style-name="P48" svg:width="4.601cm" svg:height="0.346cm" svg:x="7.151cm" svg:y="0.22cm" draw:control="control23"/> <text:s text:c="7"/><draw:control text:anchor-type="char" draw:z-index="28" draw:style-name="gr4" draw:text-style-name="P48" svg:width="5.613cm" svg:height="0.346cm" svg:x="12.206cm" svg:y="0.22cm" draw:control="control27"/></text:p>
      <text:p text:style-name="P12"><text:s/><draw:control text:anchor-type="char" draw:z-index="8" draw:style-name="gr4" draw:text-style-name="P48" svg:width="5.723cm" svg:height="0.346cm" svg:x="0.101cm" svg:y="0.22cm" draw:control="control8"/><draw:control text:anchor-type="char" draw:z-index="9" draw:style-name="gr4" draw:text-style-name="P48" svg:width="5.723cm" svg:height="0.346cm" svg:x="7.153cm" svg:y="0.22cm" draw:control="control9"/><draw:control text:anchor-type="char" draw:z-index="29" draw:style-name="gr4" draw:text-style-name="P48" svg:width="5.613cm" svg:height="0.346cm" svg:x="12.206cm" svg:y="0.22cm" draw:control="control28"/></text:p>
      <text:p text:style-name="P12"><draw:control text:anchor-type="paragraph" draw:z-index="4" draw:style-name="gr1" draw:text-style-name="P48" svg:width="16.237cm" svg:height="0.736cm" svg:x="1.947cm" svg:y="0.367cm" draw:control="control4"/><draw:control text:anchor-type="char" draw:z-index="10" draw:style-name="gr4" draw:text-style-name="P48" svg:width="1.719cm" svg:height="0.346cm" svg:x="0.101cm" svg:y="0.22cm" draw:control="control10"/><text:tab/><text:tab/></text:p>
      <text:p text:style-name="P13"><draw:control text:anchor-type="paragraph" draw:z-index="5" draw:style-name="gr1" draw:text-style-name="P49" svg:width="0.038cm" svg:height="0.003cm" svg:x="9.585cm" svg:y="0.693cm" draw:control="control5"/> <text:s/></text:p>
      <text:p text:style-name="P13"><text:tab/></text:p>
      <text:p text:style-name="P3"><draw:control text:anchor-type="paragraph" draw:z-index="33" draw:style-name="gr1" draw:text-style-name="P50" svg:width="3.705cm" svg:height="0.791cm" svg:x="14.688cm" svg:y="0.566cm" draw:control="control32"/><draw:control text:anchor-type="paragraph" draw:z-index="6" draw:style-name="gr1" draw:text-style-name="P45" svg:width="0.003cm" svg:height="0.133cm" svg:x="18.219cm" svg:y="24.714cm" draw:control="control6"/><draw:control text:anchor-type="paragraph" draw:z-index="11" draw:style-name="gr3" draw:text-style-name="P48" svg:width="3.908cm" svg:height="0.468cm" svg:x="0.011cm" svg:y="0.497cm" draw:control="control15"/><draw:control text:anchor-type="paragraph" draw:z-index="14" draw:style-name="gr3" draw:text-style-name="P48" svg:width="3.908cm" svg:height="0.468cm" svg:x="7.421cm" svg:y="0.499cm" draw:control="control12"/><text:span text:style-name="T9">Durée</text:span><text:span text:style-name="T10"><text:tab/><text:tab/><text:tab/> <text:s text:c="5"/><text:tab/> <text:s text:c="23"/></text:span><text:span text:style-name="T9">Espace <text:tab/> <text:s text:c="10"/><text:tab/><text:tab/><text:tab/> <text:s text:c="3"/>Nombre de </text:span><text:span text:style-name="T11">personnes</text:span> <text:tab/><text:tab/><text:tab/><text:tab/><text:tab/><text:tab/><text:tab/><text:tab/><text:span text:style-name="T18">A partir de</text:span></text:p>
      <text:p text:style-name="P32"><draw:control text:anchor-type="paragraph" draw:z-index="12" draw:style-name="gr3" draw:text-style-name="P48" svg:width="3.908cm" svg:height="0.468cm" svg:x="0.011cm" svg:y="0.169cm" draw:control="control11"/><draw:control text:anchor-type="paragraph" draw:z-index="15" draw:style-name="gr3" draw:text-style-name="P48" svg:width="2.687cm" svg:height="0.468cm" svg:x="7.421cm" svg:y="0.169cm" draw:control="control13"/><text:span text:style-name="T5"><text:tab/><text:tab/><text:tab/><text:tab/><text:tab/><text:tab/><text:tab/><text:tab/><text:tab/><text:tab/></text:span><text:span text:style-name="T17"> </text:span></text:p>
      <text:p text:style-name="P19"><draw:control text:anchor-type="paragraph" draw:z-index="13" draw:style-name="gr3" draw:text-style-name="P48" svg:width="3.908cm" svg:height="0.468cm" svg:x="0.011cm" svg:y="0.282cm" draw:control="control34"/><draw:control text:anchor-type="paragraph" draw:z-index="16" draw:style-name="gr3" draw:text-style-name="P48" svg:width="3.908cm" svg:height="0.468cm" svg:x="7.421cm" svg:y="0.28cm" draw:control="control14"/><draw:control text:anchor-type="paragraph" draw:z-index="38" draw:style-name="gr1" draw:text-style-name="P50" svg:width="3.705cm" svg:height="0.791cm" svg:x="14.654cm" svg:y="0.019cm" draw:control="control33"/><text:tab/><text:tab/><text:tab/><text:tab/><text:tab/><text:tab/><text:tab/><text:tab/><text:tab/><text:tab/> <text:span text:style-name="T18">Pas plus de</text:span></text:p>
      <text:p text:style-name="P18"/>
      <text:p text:style-name="P5"><draw:control text:anchor-type="paragraph" draw:z-index="61" draw:style-name="gr3" draw:text-style-name="P48" svg:width="3.908cm" svg:height="0.468cm" svg:x="0.011cm" svg:y="0.034cm" draw:control="control57"/></text:p>
      <text:p text:style-name="P41"/>
      <text:p text:style-name="P14"><text:span text:style-name="T12">Forme de l'outil et matériel nécessaire :</text:span><text:span text:style-name="T6"> </text:span></text:p>
      <text:p text:style-name="P15"><draw:control text:anchor-type="paragraph" draw:z-index="17" draw:style-name="gr3" draw:text-style-name="P48" svg:width="3.349cm" svg:height="0.511cm" svg:x="0.101cm" svg:y="0.014cm" draw:control="control16"/><draw:control text:anchor-type="paragraph" draw:z-index="18" draw:style-name="gr3" draw:text-style-name="P48" svg:width="6.331cm" svg:height="0.511cm" svg:x="3.491cm" svg:y="0.014cm" draw:control="control17"/><draw:control text:anchor-type="paragraph" draw:z-index="53" draw:style-name="gr3" draw:text-style-name="P48" svg:width="3.394cm" svg:height="0.511cm" svg:x="7.14cm" svg:y="0.014cm" draw:control="control49"/><draw:control text:anchor-type="paragraph" draw:z-index="21" draw:style-name="gr3" draw:text-style-name="P48" svg:width="7.526cm" svg:height="0.431cm" svg:x="11.07cm" svg:y="0.014cm" draw:control="control19"/><text:span text:style-name="T6"> <text:s text:c="58"/></text:span><text:span text:style-name="T3"><text:s text:c="9"/></text:span></text:p>
      <text:p text:style-name="P37"><draw:control text:anchor-type="paragraph" draw:z-index="19" draw:style-name="gr3" draw:text-style-name="P48" svg:width="3.276cm" svg:height="0.511cm" svg:x="0.108cm" svg:y="0.291cm" draw:control="control18"/><draw:control text:anchor-type="paragraph" draw:z-index="20" draw:style-name="gr3" draw:text-style-name="P48" svg:width="3.331cm" svg:height="0.511cm" svg:x="3.494cm" svg:y="0.309cm" draw:control="control24"/><draw:control text:anchor-type="paragraph" draw:z-index="58" draw:style-name="gr3" draw:text-style-name="P48" svg:width="2.894cm" svg:height="0.511cm" svg:x="7.144cm" svg:y="0.316cm" draw:control="control54"/><draw:control text:anchor-type="paragraph" draw:z-index="59" draw:style-name="gr3" draw:text-style-name="P48" svg:width="4.823cm" svg:height="0.511cm" svg:x="11.068cm" svg:y="0.316cm" draw:control="control55"/><text:tab/><text:tab/><text:tab/><text:tab/><text:tab/> <text:s text:c="2"/></text:p>
      <text:p text:style-name="P10"><text:tab/><text:tab/><text:tab/><text:tab/><text:tab/><text:tab/> <text:s text:c="5"/><text:tab/></text:p>
      <text:p text:style-name="P10"/>
      <text:p text:style-name="P10"/>
      <text:p text:style-name="P15"><text:span text:style-name="T16">Où peut-on trouver l'outil ou avoir des informations sur son animation ? </text:span><text:span text:style-name="T4"><text:s text:c="2"/></text:span></text:p>
      <text:p text:style-name="P16"><text:span text:style-name="T4">D</text:span><text:span text:style-name="T3">emander l'outil...</text:span></text:p>
      <text:p text:style-name="P38"><draw:control text:anchor-type="paragraph" draw:z-index="54" draw:style-name="gr3" draw:text-style-name="P48" svg:width="17.179cm" svg:height="0.511cm" svg:x="0.101cm" svg:y="0.064cm" draw:control="control50"/></text:p>
      <text:p text:style-name="P16"><draw:control text:anchor-type="paragraph" draw:z-index="56" draw:style-name="gr1" draw:text-style-name="P48" svg:width="12.163cm" svg:height="0.736cm" svg:x="5.877cm" svg:y="0.381cm" draw:control="control52"/><text:span text:style-name="T4">o</text:span><text:span text:style-name="T3">u</text:span></text:p>
      <text:p text:style-name="P39"><draw:control text:anchor-type="paragraph" draw:z-index="55" draw:style-name="gr3" draw:text-style-name="P48" svg:width="5.344cm" svg:height="0.511cm" svg:x="0.101cm" svg:y="0.064cm" draw:control="control51"/></text:p>
      <text:p text:style-name="P17"><text:span text:style-name="T13"><text:s/></text:span><text:span text:style-name="T26">et/ou</text:span></text:p>
      <text:p text:style-name="P43"><draw:control text:anchor-type="paragraph" draw:z-index="22" draw:style-name="gr1" draw:text-style-name="P50" svg:width="17.634cm" svg:height="0.627cm" svg:x="0.065cm" svg:y="0.661cm" draw:control="control20"/><draw:control text:anchor-type="paragraph" draw:z-index="60" draw:style-name="gr3" draw:text-style-name="P48" svg:width="6.349cm" svg:height="0.511cm" svg:x="0.101cm" svg:y="0.064cm" draw:control="control56"/><draw:control text:anchor-type="paragraph" draw:z-index="57" draw:style-name="gr1" draw:text-style-name="P53" svg:width="17.809cm" svg:height="2.571cm" svg:x="-0.245cm" svg:y="4.801cm" draw:control="control59"/><draw:control text:anchor-type="paragraph" draw:z-index="63" draw:style-name="gr3" draw:text-style-name="P50" svg:width="17.811cm" svg:height="0.511cm" svg:x="0.048cm" svg:y="2.471cm" draw:control="control60"/><draw:control text:anchor-type="paragraph" draw:z-index="64" draw:style-name="gr3" draw:text-style-name="P50" svg:width="17.811cm" svg:height="0.511cm" svg:x="0.048cm" svg:y="3.147cm" draw:control="control61"/><draw:control text:anchor-type="paragraph" draw:z-index="65" draw:style-name="gr3" draw:text-style-name="P50" svg:width="17.811cm" svg:height="0.511cm" svg:x="0.048cm" svg:y="3.868cm" draw:control="control62"/></text:p>
      <text:p text:style-name="P43"/>
      <text:p text:style-name="P43"/>
      <text:p text:style-name="P43"/>
      <text:p text:style-name="P44">Accord ou refus pour la diffusion d'outils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-image-width="0cm" draw:fill-image-height="0cm"/>
      <style:paragraph-properties fo:text-align="center" style:justify-single-word="false" style:page-number="auto" style:vertical-align="top"/>
      <style:text-properties style:font-name="Arial Narrow" fo:font-size="14pt" fo:font-weight="bold" officeooo:rsid="00076c37" officeooo:paragraph-rsid="00281dd8" style:font-size-asian="14pt" style:font-weight-asian="bold" style:font-size-complex="14pt" style:font-weight-complex="bold"/>
    </style:style>
    <style:style style:name="MP2" style:family="paragraph" style:parent-style-name="Header">
      <loext:graphic-properties draw:fill-image-width="0cm" draw:fill-image-height="0cm"/>
      <style:paragraph-properties fo:text-align="center" style:justify-single-word="false" style:vertical-align="top"/>
      <style:text-properties style:font-name="Arial Narrow" fo:font-size="14pt" fo:font-weight="bold" officeooo:rsid="00076c37" officeooo:paragraph-rsid="00281dd8" style:font-size-asian="14pt" style:font-weight-asian="bold" style:font-size-complex="14pt" style:font-weight-complex="bold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1.39cm" svg:y="-0.145cm" svg:width="3.641cm" svg:height="2.217cm" draw:z-index="35"><draw:image xlink:href="Pictures/10000000000001AE000001064FD9C0FE8C4F842A.jpg" xlink:type="simple" xlink:show="embed" xlink:actuate="onLoad"/></draw:frame><draw:frame draw:style-name="Mfr1" draw:name="Image2" text:anchor-type="paragraph" svg:x="16.671cm" svg:y="-0.676cm" svg:width="1.79cm" svg:height="2.75cm" draw:z-index="37"><draw:image xlink:href="Pictures/10000201000001A90000028AC7EAD9C1E0D6DF7D.png" xlink:type="simple" xlink:show="embed" xlink:actuate="onLoad"/></draw:frame> <text:s text:c="10"/><text:span text:style-name="MT1">Outil d'animation des rencontres collectives</text:span> </text:p>
        <text:p text:style-name="MP2"><text:s/>Dispositif VLPT / 2018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17:38.412000000</meta:creation-date>
    <meta:editing-duration>PT5H33M29S</meta:editing-duration>
    <meta:editing-cycles>11</meta:editing-cycles>
    <meta:generator>LibreOffice/5.0.3.2$Windows_x86 LibreOffice_project/e5f16313668ac592c1bfb310f4390624e3dbfb75</meta:generator>
    <dc:date>2018-07-05T15:42:31.864000000</dc:date>
    <meta:document-statistic meta:table-count="0" meta:image-count="2" meta:object-count="0" meta:page-count="2" meta:paragraph-count="28" meta:word-count="177" meta:character-count="1390" meta:non-whitespace-character-count="944"/>
    <meta:user-defined meta:name="Info 1"/>
    <meta:user-defined meta:name="Info 2"/>
    <meta:user-defined meta:name="Info 3"/>
    <meta:user-defined meta:name="Info 4"/>
  </office:meta>
</office:document-meta>
</file>